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E8000002EEBA3F8FCB.jpg" manifest:media-type="image/jpeg"/>
  <manifest:file-entry manifest:full-path="Pictures/10000000000003E8000002EEC69DDCC5.jpg" manifest:media-type="image/jpeg"/>
  <manifest:file-entry manifest:full-path="Pictures/10000000000003E8000002EE61BAD4E0.jpg" manifest:media-type="image/jpeg"/>
  <manifest:file-entry manifest:full-path="Pictures/10000000000003E8000002EEFD95D8FD.jpg" manifest:media-type="image/jpeg"/>
  <manifest:file-entry manifest:full-path="Pictures/10000000000003E8000002EEF4DA368B.jpg" manifest:media-type="image/jpeg"/>
  <manifest:file-entry manifest:full-path="Pictures/10000000000003E8000002EE6CBB5FE2.jpg" manifest:media-type="image/jpeg"/>
  <manifest:file-entry manifest:full-path="Pictures/10000000000003E8000002EEF9C3DBAA.jpg" manifest:media-type="image/jpeg"/>
  <manifest:file-entry manifest:full-path="Pictures/10000000000003E8000002EE9F2EB7F7.jpg" manifest:media-type="image/jpeg"/>
  <manifest:file-entry manifest:full-path="Pictures/10000000000003E8000002EE0ADC94B6.jpg" manifest:media-type="image/jpeg"/>
  <manifest:file-entry manifest:full-path="Pictures/10000000000003E8000002EE29ABDDCC.jpg" manifest:media-type="image/jpeg"/>
  <manifest:file-entry manifest:full-path="Pictures/10000000000003E8000002EE9213FBE7.jpg" manifest:media-type="image/jpeg"/>
  <manifest:file-entry manifest:full-path="Pictures/10000000000003E8000002EEB0769263.jpg" manifest:media-type="image/jpeg"/>
  <manifest:file-entry manifest:full-path="Pictures/10000000000003E8000002EE556DC3D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fa962"/>
    </style:style>
    <style:style style:name="T1" style:family="text">
      <style:text-properties officeooo:rsid="000fa962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x="0.092cm" svg:y="0cm" svg:width="7.564cm" svg:height="5.673cm" draw:z-index="0"><draw:image xlink:href="Pictures/10000000000003E8000002EE556DC3D0.jpg" xlink:type="simple" xlink:show="embed" xlink:actuate="onLoad"/></draw:frame><draw:frame draw:style-name="fr2" draw:name="Obraz2" text:anchor-type="paragraph" svg:x="8.22cm" svg:y="0.034cm" svg:width="7.449cm" svg:height="5.586cm" draw:z-index="1"><draw:image xlink:href="Pictures/10000000000003E8000002EEB0769263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1" draw:name="Obraz4" text:anchor-type="paragraph" svg:x="8.259cm" svg:y="0.347cm" svg:width="7.32cm" svg:height="5.491cm" draw:z-index="2"><draw:image xlink:href="Pictures/10000000000003E8000002EE9213FBE7.jpg" xlink:type="simple" xlink:show="embed" xlink:actuate="onLoad"/></draw:frame><draw:frame draw:style-name="fr1" draw:name="Obraz6" text:anchor-type="paragraph" svg:x="0.041cm" svg:y="0.9cm" svg:width="7.507cm" svg:height="5.63cm" draw:z-index="3"><draw:image xlink:href="Pictures/10000000000003E8000002EE29ABDDCC.jpg" xlink:type="simple" xlink:show="embed" xlink:actuate="onLoad"/></draw:frame><text:tab/><text:tab/><text:tab/><text:tab/><text:tab/><text:tab/><text:tab/><text:tab/><text:tab/><text:tab/><text:tab/><text:tab/><text:tab/><text:tab/><text:tab/><text:tab/><text:tab/><text:tab/><text:tab/></text:p>
      <text:p text:style-name="P1"/>
      <text:p text:style-name="P1"><draw:frame draw:style-name="fr1" draw:name="Obraz8" text:anchor-type="paragraph" svg:x="0.115cm" svg:y="0.155cm" svg:width="7.467cm" svg:height="5.6cm" draw:z-index="4"><draw:image xlink:href="Pictures/10000000000003E8000002EE9F2EB7F7.jpg" xlink:type="simple" xlink:show="embed" xlink:actuate="onLoad"/></draw:frame><text:tab/><text:tab/><text:tab/><text:tab/><text:tab/><text:tab/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1"/>
      <text:p text:style-name="P1"/>
      <text:p text:style-name="P1"><draw:frame draw:style-name="fr1" draw:name="Obraz11" text:anchor-type="paragraph" svg:x="8.16cm" svg:y="0.4cm" svg:width="7.463cm" svg:height="5.597cm" draw:z-index="5"><draw:image xlink:href="Pictures/10000000000003E8000002EEF9C3DBAA.jpg" xlink:type="simple" xlink:show="embed" xlink:actuate="onLoad"/></draw:frame><text:span text:style-name="T1"><text:tab/><text:tab/><text:tab/><text:tab/><text:tab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Obraz13" text:anchor-type="paragraph" svg:x="8.169cm" svg:y="0.161cm" svg:width="7.325cm" svg:height="5.495cm" draw:z-index="6"><draw:image xlink:href="Pictures/10000000000003E8000002EE6CBB5FE2.jpg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Obraz16" text:anchor-type="paragraph" svg:x="0.039cm" svg:y="0.261cm" svg:width="7.458cm" svg:height="5.593cm" draw:z-index="7"><draw:image xlink:href="Pictures/10000000000003E8000002EEF4DA368B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Obraz18" text:anchor-type="paragraph" svg:x="0.056cm" svg:y="0.185cm" svg:width="7.477cm" svg:height="5.607cm" draw:z-index="8"><draw:image xlink:href="Pictures/10000000000003E8000002EEFD95D8FD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Obraz20" text:anchor-type="paragraph" svg:x="8.073cm" svg:y="0.319cm" svg:width="7.53cm" svg:height="5.648cm" draw:z-index="9"><draw:image xlink:href="Pictures/10000000000003E8000002EEC69DDCC5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><draw:frame draw:style-name="fr1" draw:name="Obraz24" text:anchor-type="paragraph" svg:x="0.06cm" svg:y="0.238cm" svg:width="7.516cm" svg:height="5.637cm" draw:z-index="10"><draw:image xlink:href="Pictures/10000000000003E8000002EEBA3F8FCB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Obraz23" text:anchor-type="paragraph" svg:x="8.174cm" svg:y="0.318cm" svg:width="7.472cm" svg:height="5.604cm" draw:z-index="11"><draw:image xlink:href="Pictures/10000000000003E8000002EE61BAD4E0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Obraz25" text:anchor-type="paragraph" svg:x="0.125cm" svg:y="0.023cm" svg:width="7.498cm" svg:height="5.623cm" draw:z-index="12"><draw:image xlink:href="Pictures/10000000000003E8000002EE0ADC94B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52S</meta:editing-duration>
    <meta:editing-cycles>3</meta:editing-cycles>
    <meta:generator>LibreOffice/4.4.3.2$Windows_x86 LibreOffice_project/88805f81e9fe61362df02b9941de8e38a9b5fd16</meta:generator>
    <dc:date>2021-03-10T10:46:21.862000000</dc:date>
    <meta:document-statistic meta:table-count="0" meta:image-count="13" meta:object-count="0" meta:page-count="3" meta:paragraph-count="3" meta:word-count="0" meta:character-count="101" meta:non-whitespace-character-count="0"/>
    <meta:user-defined meta:name="Info 1"/>
    <meta:user-defined meta:name="Info 2"/>
    <meta:user-defined meta:name="Info 3"/>
    <meta:user-defined meta:name="Info 4"/>
  </office:meta>
</office:document-meta>
</file>